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 fo:background-color="#FFFFFF"/>
    </style:style>
    <style:style style:name="T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222222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1.Dla ułatwienia rozpoznawania pierwszych znaków wiosny proszę obejrzeć film</text:p>
      <text:p text:style-name="P2"><text:s/>pt .,,Wiosna”</text:p>
      <text:p text:style-name="P3"><text:a xlink:href="https://link.do/wiosenkaa" office:target-frame-name="_top" xlink:show="replace"><text:span text:style-name="T4">https://link.do/wiosenkaa</text:span></text:a></text:p>
      <text:p text:style-name="P5"/>
      <text:p text:style-name="P6">2. Bardzo proszę<text:s/>rodziców o przeczytanie dzieciom wiersza pt. ,,Wiosna''</text:p>
      <text:p text:style-name="P7"/>
      <text:p text:style-name="P8">3.<text:s/>Przesyłam również karty pracy, które należy uzupełnić.</text:p>
      <text:p text:style-name="P9"/>
      <text:p text:style-name="P10">4.Dopięte kolorowanki proszę pokolorować używając odpowiednich kolorów.</text:p>
      <text:p text:style-name="P11"/>
      <text:p text:style-name="P12">5.Dbając o formę fizyczną proszę pobawić się w:</text:p>
      <text:p text:style-name="P13">-bociana- stając raz na jednej, raz na drugiej nodze, pozorując klekotanie rękoma,</text:p>
      <text:p text:style-name="P14">- żabkę- skacząc i kumkając.  </text:p>
      <text:p text:style-name="P15"/>
      <text:p text:style-name="P16"><text:span text:style-name="T17"><text:s/></text:span><text:span text:style-name="T18">Pozdrawiam wychowawca Anna Glazer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zimierz Wylegala</meta:initial-creator>
    <dc:creator>Wlodzimierz Wylegala</dc:creator>
    <meta:creation-date>2020-03-25T13:46:00Z</meta:creation-date>
    <dc:date>2020-03-25T13:56:00Z</dc:date>
    <meta:template xlink:href="Normal" xlink:type="simple"/>
    <meta:editing-cycles>6</meta:editing-cycles>
    <meta:editing-duration>PT300S</meta:editing-duration>
    <meta:document-statistic meta:page-count="1" meta:paragraph-count="1" meta:word-count="81" meta:character-count="566" meta:row-count="4" meta:non-whitespace-character-count="486"/>
  </office:meta>
</office:document-meta>
</file>