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fo:background-color="#FFFFFF" style:language-asian="pl" style:country-asian="PL"/>
    </style:style>
    <style:style style:name="P2" style:parent-style-name="Normalny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5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5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5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50%" fo:background-color="#FFFFFF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" style:parent-style-name="Normalny" style:family="paragraph">
      <style:paragraph-properties fo:margin-bottom="0in" fo:line-height="15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50%" fo:background-color="#FFFFFF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5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5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50%" fo:background-color="#FFFFFF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line-height="150%"/>
    </style:style>
    <style:style style:name="T21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Klasa 7</text:p>
      <text:p text:style-name="P2"/>
      <text:p text:style-name="P3">ZADANIE 1</text:p>
      <text:p text:style-name="P4">1. Proszę zapisać w zeszycie nazwę nowego działu WODA I ROZTWORY WODNE.</text:p>
      <text:p text:style-name="P5">2. Proszę zapisać temat lekcji: WODA - WŁAŚCIWOŚCI I ROLA W PRZYRODZIE.</text:p>
      <text:p text:style-name="P6"><text:span text:style-name="T7">3. Obejrzyj film: </text:span><text:a xlink:href="https://player.pl/programy-online/sos-dla-swiata-odcinki,419/odcinek-4,S01E04,4448" office:target-frame-name="_blank" xlink:show="new"><text:span text:style-name="T8">https://player.pl/programy-online/sos-dla-swiata-odcinki,419/odcinek-4,S01E04,4448</text:span></text:a></text:p>
      <text:p text:style-name="P9">4. Przygotuj plakat nt. JAK RACJONALNIE GOSPODAROWAĆ WODĄ? (format A3) - jak nie masz takiego formatu sklej 2 kartki A4. - technika dowolna.</text:p>
      <text:p text:style-name="P10"><text:span text:style-name="T11">5. Zrób zdjęcie plakatu i prześlij na adres: </text:span><text:a xlink:href="mailto:madeleine.beierlein@poczta.onet.pl" office:target-frame-name="_blank" xlink:show="new"><text:span text:style-name="T12">madeleine.beierlein@poczta.onet.pl  </text:span></text:a><text:span text:style-name="T13">lub na Messengera. </text:span></text:p>
      <text:p text:style-name="P14">6. Termin nadesłania pracy: 23 marca 2020r. Praca zostanie oceniona.<text:line-break/><text:line-break/>ZADANIE 2</text:p>
      <text:p text:style-name="P15">1. Przygotujcie wystąpienie, które wygłosicie np. podczas DNIA EKOLOGICZNEGO w naszej szkole : " Jakie są główne źródła zanieczyszczeń wód?</text:p>
      <text:p text:style-name="P16"><text:span text:style-name="T17">Pracę napiszcie na komputerze (czcionka Times New Roman 12; max jedna strona A 4) i prześlijcie na maila: </text:span><text:a xlink:href="mailto:madeleine.beierlein@poczta.onet.pl" office:target-frame-name="_blank" xlink:show="new"><text:span text:style-name="T18">madeleine.beierlein@poczta.onet.pl</text:span></text:a><text:span text:style-name="T19">  do 27 marca 2020r. Praca zostanie oceniona.</text:span></text:p>
      <text:p text:style-name="P20"><text:span text:style-name="T21">2. Odszukajcie w domu "wodomierz", odczytajcie wynik i zapiszcie w zeszycie; po 7 dniach ponownie odczytajcie wynik i zapiszcie w zeszycie. Następnie, obliczcie ile wody średnio zużywa jeden mieszkaniec Waszego domu.</text:span><text:span text:style-name="T22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lodzimierz Wylegala</meta:initial-creator>
    <dc:creator>Wlodzimierz Wylegala</dc:creator>
    <meta:creation-date>2020-03-23T20:42:00Z</meta:creation-date>
    <dc:date>2020-03-23T20:43:00Z</dc:date>
    <meta:template xlink:href="Normal" xlink:type="simple"/>
    <meta:editing-cycles>1</meta:editing-cycles>
    <meta:editing-duration>PT60S</meta:editing-duration>
    <meta:document-statistic meta:page-count="1" meta:paragraph-count="2" meta:word-count="197" meta:character-count="1379" meta:row-count="9" meta:non-whitespace-character-count="1184"/>
  </office:meta>
</office:document-meta>
</file>